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end"/>
      <style:text-properties fo:font-weight="bold" style:font-weight-asian="bold" style:font-weight-complex="bold"/>
    </style:style>
    <style:style style:name="P8" style:parent-style-name="Standard" style:family="paragraph">
      <style:paragraph-properties fo:text-align="end"/>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text-align="end" fo:margin-top="0.0416in" fo:line-height="150%" fo:text-indent="0.4923in"/>
      <style:text-properties fo:font-style="italic" style:font-style-asian="italic"/>
    </style:style>
    <style:style style:name="P12" style:parent-style-name="Standard" style:family="paragraph">
      <style:paragraph-properties fo:text-align="end" fo:margin-top="0.0416in" fo:line-height="150%" fo:text-indent="0.4923in"/>
    </style:style>
    <style:style style:name="P13" style:parent-style-name="Standard" style:family="paragraph">
      <style:paragraph-properties fo:text-align="justify" fo:margin-top="0.0416in" fo:line-height="150%" fo:text-indent="0.4923in"/>
    </style:style>
    <style:style style:name="P14" style:parent-style-name="Standard" style:family="paragraph">
      <style:paragraph-properties fo:text-align="justify" fo:margin-top="0.0416in" fo:line-height="150%" fo:text-indent="0.4923in"/>
    </style:style>
    <style:style style:name="P15" style:parent-style-name="Standard" style:family="paragraph">
      <style:paragraph-properties fo:text-align="justify" fo:margin-top="0.0416in" fo:line-height="150%" fo:text-indent="0.4923in"/>
    </style:style>
    <style:style style:name="P16" style:parent-style-name="Standard" style:family="paragraph">
      <style:paragraph-properties fo:text-align="justify" fo:margin-top="0.0416in" fo:line-height="150%" fo:text-indent="0.4923in"/>
    </style:style>
    <style:style style:name="P17" style:parent-style-name="Standard" style:family="paragraph">
      <style:paragraph-properties fo:text-align="justify" fo:margin-top="0.0416in" fo:line-height="150%" fo:text-indent="0.4923in"/>
    </style:style>
    <style:style style:name="P18" style:parent-style-name="Standard" style:family="paragraph">
      <style:paragraph-properties fo:text-align="justify" fo:margin-top="0.0416in" fo:line-height="150%" fo:text-indent="0.4923in"/>
    </style:style>
    <style:style style:name="P19" style:parent-style-name="Standard" style:family="paragraph">
      <style:paragraph-properties fo:text-align="justify" fo:margin-top="0.0416in" fo:line-height="150%" fo:text-indent="0.4923in"/>
    </style:style>
    <style:style style:name="P20" style:parent-style-name="Standard" style:family="paragraph">
      <style:paragraph-properties fo:text-align="justify" fo:margin-top="0.0416in" fo:line-height="150%" fo:text-indent="0.4923in"/>
    </style:style>
    <style:style style:name="P21" style:parent-style-name="Standard" style:family="paragraph">
      <style:paragraph-properties fo:text-align="justify" fo:margin-top="0.0416in" fo:line-height="150%" fo:text-indent="0.4923in"/>
    </style:style>
    <style:style style:name="P22" style:parent-style-name="Standard" style:family="paragraph">
      <style:paragraph-properties fo:text-align="justify" fo:margin-top="0.0416in" fo:line-height="150%" fo:text-indent="0.4923in"/>
    </style:style>
    <style:style style:name="P23" style:parent-style-name="Standard" style:family="paragraph">
      <style:paragraph-properties fo:text-align="justify" fo:margin-top="0.0416in" fo:line-height="150%" fo:text-indent="0.4923in"/>
    </style:style>
    <style:style style:name="P24" style:parent-style-name="Standard" style:family="paragraph">
      <style:paragraph-properties fo:text-align="justify" fo:margin-top="0.0416in" fo:line-height="150%"/>
    </style:style>
    <style:style style:name="P25" style:parent-style-name="Standard" style:family="paragraph">
      <style:paragraph-properties fo:text-align="justify" fo:margin-top="0.0416in" fo:line-height="150%" fo:text-indent="0.4923in"/>
    </style:style>
    <style:style style:name="P26" style:parent-style-name="Standard" style:family="paragraph">
      <style:paragraph-properties fo:text-align="justify" fo:margin-top="0.0416in" fo:line-height="150%" fo:text-indent="0.4923in"/>
    </style:style>
    <style:style style:name="P27" style:parent-style-name="Standard" style:family="paragraph">
      <style:paragraph-properties fo:text-align="justify" fo:margin-top="0.0416in" fo:line-height="150%" fo:text-indent="0.4923in"/>
    </style:style>
    <style:style style:name="P28" style:parent-style-name="Standard" style:family="paragraph">
      <style:paragraph-properties fo:text-align="justify" fo:margin-top="0.0416in" fo:line-height="150%" fo:text-indent="0.4923in"/>
    </style:style>
    <style:style style:name="P29" style:parent-style-name="Standard" style:family="paragraph">
      <style:paragraph-properties fo:text-align="justify" fo:margin-top="0.0416in" fo:line-height="150%" fo:text-indent="0.4923in"/>
    </style:style>
    <style:style style:name="P30" style:parent-style-name="Standard" style:family="paragraph">
      <style:paragraph-properties fo:text-align="justify" fo:margin-top="0.0416in" fo:line-height="150%" fo:text-indent="0.4923in"/>
      <style:text-properties fo:font-weight="bold" style:font-weight-asian="bold" style:font-weight-complex="bold"/>
    </style:style>
  </office:automatic-styles>
  <office:body>
    <office:text text:use-soft-page-breaks="true">
      <text:p text:style-name="P1"/>
      <text:p text:style-name="Standard"/>
      <text:p text:style-name="Standard"/>
      <text:p text:style-name="Standard"/>
      <text:p text:style-name="P4">Grenade, mes amours</text:p>
      <text:p text:style-name="P5"/>
      <text:p text:style-name="P6"/>
      <text:p text:style-name="P7">Marie-Noëlle Wucher</text:p>
      <text:p text:style-name="P8">Avril 2020</text:p>
      <text:p text:style-name="P9"/>
      <text:p text:style-name="P10"/>
      <text:p text:style-name="P11">« Il n'y a rien de plus grave au monde que d'être aveugle à Grenade »,<text:s/></text:p>
      <text:p text:style-name="P12">disait le poète andalou, Federico Garcia Lorca.</text:p>
      <text:p text:style-name="P13"/>
      <text:p text:style-name="P14">Majestueuse et raffinée, dans l'écrin somptueux de la Sierra Nevada, Grenade s'étale sur les flancs de trois collines dont la Sabika sur laquelle se dresse l'Alhambra.</text:p>
      <text:p text:style-name="P15">Sa riche vallée est arrosée par le Genil et le Darro. Dans cette vallée, dans les jardins et les patios où ruisselle la lumière, se multiplient les œillets, les bougainvilliers au parfum pénétrant mêlé à celui du thym et du romarin. Sur le territoire de Grenade s'étendent aussi de magnifiques arbres fruitiers, poiriers, pêchers, cerisiers, pommiers et pruniers dont la beauté donne le vertige.</text:p>
      <text:p text:style-name="P16">C'est dans cette contrée qu'envahirent les musulmans au VIIIème siècle que prirent naissance les guerres terribles et cruelles entre Maures et chrétiens qui devaient s'affronter durant 7 siècles.</text:p>
      <text:p text:style-name="P17"/>
      <text:p text:style-name="P18">« Le<text:s/>Fou d'Elsa » d'Aragon a pour cadre la Grenade musulmane du XVème siècle qui résista le plus longtemps aux rois catholiques d'Espagne, Isabelle et Ferdinand de Castille et d'Aragon.</text:p>
      <text:p text:style-name="P19">Un jour, par désœuvrement, Aragon avait feuilleté un vieux journal de musique, « Le Ménestrel » et pu y lire une phrase bien étrange : « La veille où Grenade fut prise ».</text:p>
      <text:p text:style-name="P20">Il tourna et retourna cette phrase dans sa tête, elle sonnait, étrange, à son oreille. Après avoir inutilement cherché la raison de cette bizarrerie, il lui vint une réponse à l'esprit : bien entendu, il y avait dans cette phrase, une faute de français. On ne dit pas « la veille où » mais « la veille du jour où ».</text:p>
      <text:p text:style-name="P21">Mais le rêve de Grenade lui venait aussi <text:s/>d'un autre chemin, à la lumière d'une femme qui en avait prononcé le nom. C'était la compagne qui partageait sa vie mais aussi un écrivain reconnu, Elsa Triolet.</text:p>
      <text:p text:style-name="P22">Dans le roman d'Elsa, « Le rendez-vous des étrangers » un chant de Grenade scandait le livre : « Grenade, mes amours, Grenade, ma Grenade ». Et cette Grenade qui allait tomber entre les mains<text:s/><text:soft-page-break/>des rois catholiques, ne ressemblait-elle pas étrangement à la déroute de la France en mai 1940 ?</text:p>
      <text:p text:style-name="P23">Tout le monde peut se reconnaître dans le roi Boabdil de Grenade aux derniers jours ? Et pourquoi pas, le président du<text:s/>Conseil, Paul Raynaud <text:s/>tombé entre les mains de l'ennemi en 1940 ?</text:p>
      <text:p text:style-name="P24">Et pourquoi pas Aragon lui-même au cours de cette déroute ?</text:p>
      <text:p text:style-name="P25">« Le ciel, les gens, disait Aragon, se ressemblent dans leur malheur personnel et collectif. Tous naissent, meurent, rient, pleurent et font chanter la poésie de tous les temps au-delà, en deçà, partout, toujours. »</text:p>
      <text:p text:style-name="P26">C'est alors que le poète créa un personnage, le Medjnoûn, le Fou qui, dans ce dernier bastion de l'islam, chantait l'amour comme seul salut possible.</text:p>
      <text:p text:style-name="P27">Et ce fut « Le Fou<text:s/>d'Elsa ».</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color="#5B9BD5" fo:font-size="9pt" style:font-size-asian="9pt" style:font-size-complex="9pt"/>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velyne Kieffer</dc:creator>
    <meta:creation-date>2020-04-15T20:59:00Z</meta:creation-date>
    <dc:date>2020-04-22T05:20:00Z</dc:date>
    <meta:template xlink:href="Normal" xlink:type="simple"/>
    <meta:editing-cycles>9</meta:editing-cycles>
    <meta:editing-duration>PT3720S</meta:editing-duration>
    <meta:document-statistic meta:page-count="2" meta:paragraph-count="5" meta:word-count="423" meta:character-count="2747" meta:row-count="19" meta:non-whitespace-character-count="2329"/>
  </office:meta>
</office:document-meta>
</file>